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326" officeooo:paragraph-rsid="000c2326"/>
    </style:style>
    <style:style style:name="P2" style:family="paragraph" style:parent-style-name="Standard">
      <style:paragraph-properties fo:text-align="center" style:justify-single-word="false"/>
      <style:text-properties officeooo:rsid="000c2326" officeooo:paragraph-rsid="000c2326"/>
    </style:style>
    <style:style style:name="P3" style:family="paragraph" style:parent-style-name="Standard">
      <style:text-properties officeooo:rsid="000c2326" officeooo:paragraph-rsid="000e4584"/>
    </style:style>
    <style:style style:name="P4" style:family="paragraph" style:parent-style-name="Standard">
      <style:text-properties officeooo:rsid="000e4584" officeooo:paragraph-rsid="000e4584"/>
    </style:style>
    <style:style style:name="P5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officeooo:rsid="000dcc38" officeooo:paragraph-rsid="000dcc38"/>
    </style:style>
    <style:style style:name="P6" style:family="paragraph" style:parent-style-name="Standard" style:list-style-name="L1">
      <style:text-properties officeooo:rsid="000c2326" officeooo:paragraph-rsid="000c2326"/>
    </style:style>
    <style:style style:name="P7" style:family="paragraph" style:parent-style-name="Standard">
      <style:text-properties officeooo:rsid="000c2326" officeooo:paragraph-rsid="000c2326"/>
    </style:style>
    <style:style style:name="P8" style:family="paragraph" style:parent-style-name="Standard" style:list-style-name="L1">
      <style:text-properties officeooo:rsid="000dcc38" officeooo:paragraph-rsid="000c2326"/>
    </style:style>
    <style:style style:name="P9" style:family="paragraph" style:parent-style-name="Standard">
      <style:text-properties officeooo:rsid="0011250b" officeooo:paragraph-rsid="0011250b"/>
    </style:style>
    <style:style style:name="T1" style:family="text">
      <style:text-properties officeooo:rsid="000dcc38"/>
    </style:style>
    <style:style style:name="T2" style:family="text">
      <style:text-properties officeooo:rsid="000e4584"/>
    </style:style>
    <style:style style:name="T3" style:family="text">
      <style:text-properties officeooo:rsid="001125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sna i Hercegovina</text:p>
      <text:p text:style-name="P1">Federacija Bosne i Hercegovine</text:p>
      <text:p text:style-name="P1">KANTON SARAJEVO</text:p>
      <text:p text:style-name="P1">............</text:p>
      <text:p text:style-name="P1"/>
      <text:p text:style-name="P1"/>
      <text:p text:style-name="P1">Broj: </text:p>
      <text:p text:style-name="P1">Sarajevo, </text:p>
      <text:p text:style-name="P1"/>
      <text:p text:style-name="P1">Na osnovu člana 70. Zakona o organizaciji organa uprave u Federaciji Bosne i Hercegovine ("Službene novine Federacije BiH", broj 35/05) i člana 5. Odluke o bazi podataka o javnim nabavkama za korisnike budžeta u Kantonu Sarajevo („Službene novine Kantona Sarajevo, broj 49/16), ........... donosi</text:p>
      <text:p text:style-name="P1"/>
      <text:p text:style-name="P2">R J E Š E N J E</text:p>
      <text:p text:style-name="P1"/>
      <text:p text:style-name="P3">1. <text:s/>Imenuje se državni službenik/<text:span text:style-name="T3">namještenik</text:span> ................... da, kao ovlaštena i odgovorna osoba, vrši unos podataka o javnim nabavkama koje provodi ...................., u Bazu podataka o javnim nabavkama <text:span text:style-name="T2">u Kantonu Sarajevo</text:span>.</text:p>
      <text:p text:style-name="P1">2. <text:s/>Imenovani je obavezan da unos podataka o javnim nabavkama vrši u skladu sa Odlukom o bazi podataka o javnim nabavkama u Kantonu Sarajevo („Službene novine Kantona Sarajevo“, broj 49/16), te uputstvima Zavoda za informatiku i statistiku dostupnim na <text:a xlink:type="simple" xlink:href="http://jn.ks.gov.ba/uputstvo" text:style-name="Internet_20_link" text:visited-style-name="Visited_20_Internet_20_Link">http://jn.ks.gov.ba/uputstvo</text:a>.</text:p>
      <text:p text:style-name="P1">3. <text:s/>Ovo rješenje stupa na snagu danom donošenja.</text:p>
      <text:p text:style-name="P1"/>
      <text:p text:style-name="P2">Obrazloženje</text:p>
      <text:p text:style-name="P1"/>
      <text:p text:style-name="P1">Vlada Kantona Sarajevo je donijela Odluku o bazi podataka o javnim nabavkama za korisnike budžeta u </text:p>
      <text:p text:style-name="P1">Kantonu Sarajevo („Službene novine Kantona Sarajevo, broj 49/16), i u članu 5. stav (2) Odluke, propisala </text:p>
      <text:p text:style-name="P3">da<text:span text:style-name="T2"> javne institucije na nivou Kantona Sarajevo, koje se finansiraju iz Budžeta Kantona Sarajevo, institucije nad čijim radom ministarstva vrše nadzor, javna preduzeća, javne ustanove, fondovi i zavodi čiji je osnivač Kanton Sarajevo</text:span>, imenuju ovlaštene i odgovorne osobe za unos podataka, koje će imati posebne korisničke šifre za unos.</text:p>
      <text:p text:style-name="P1"/>
      <text:p text:style-name="P4">Baza podataka o javnim nabavkama se formira na internet stranicama organa, koje pravi <text:span text:style-name="T1">Zavod za statistiku i informatiku KS. </text:span>Pravljenje i postupanje korisnika je određeno<text:span text:style-name="T1"> Odluk</text:span>om<text:span text:style-name="T1"> o internet i intranet portalu Kantona Sarajevo </text:span>(„Službene novine Kantona Sarajevo, broj 31/09).</text:p>
      <text:p text:style-name="P4">Zavod za informatiku i statistiku KS je donio Korisničko uputstvo za unos podataka u Bazu podataka o javnim nabavkama, te druga uputstva i objašnjenja sistema, koja su dostupna na portalu Javnih nabavki KS na adresi <text:a xlink:type="simple" xlink:href="http://jn.ks.gov.ba/uputstvo" text:style-name="Internet_20_link" text:visited-style-name="Visited_20_Internet_20_Link">http://jn.ks.gov.ba/uputstvo</text:a> odnosno u u meniju Nabavke na na adresi Uputstvo na svim stranicama koje pravi Zavod za statistiku i informatiku KS ili koje preuzimaju ovaj sistem.</text:p>
      <text:p text:style-name="P1"/>
      <text:p text:style-name="P1">Obzirom na gore navedeno <text:span text:style-name="T1">rukovodilac organa</text:span> je postupio kao u dispozitivu ovog rješenja.</text:p>
      <text:p text:style-name="P9">Rješenje se dostavlja Zavodu za statistiku i informatiku KS radi pravljenja korisnika u sistemu. </text:p>
      <text:p text:style-name="P1"/>
      <text:p text:style-name="P1">Protiv ovog rješenje može se izjaviti žalba Odboru državne službe za žalbe FBiH, u roku od 15 dana od dana </text:p>
      <text:p text:style-name="P1">dostavljanja rješenja.</text:p>
      <text:p text:style-name="P1"/>
      <text:p text:style-name="P1"/>
      <text:p text:style-name="P5">Rukovodilac</text:p>
      <text:p text:style-name="P1"/>
      <text:p text:style-name="P1"/>
      <text:p text:style-name="P1"/>
      <text:p text:style-name="P1">Dostaviti:</text:p>
      <text:list xml:id="list56153434194357627" text:style-name="L1">
        <text:list-item>
          <text:p text:style-name="P6">Imenovani/a</text:p>
        </text:list-item>
        <text:list-item>
          <text:p text:style-name="P8">Zavod za statistiku i informatiku KS</text:p>
        </text:list-item>
        <text:list-item>
          <text:p text:style-name="P6">a/a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1:21:20.878000000</meta:creation-date>
    <meta:editing-duration>P0D</meta:editing-duration>
    <meta:editing-cycles>1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6" meta:word-count="386" meta:character-count="2572" meta:non-whitespace-character-count="2206"/>
  </office:meta>
</office:document-meta>
</file>